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83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5in" fo:text-indent="1.5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5in"/>
      <style:text-properties style:font-name="標楷體" style:font-name-asian="標楷體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text-transform="uppercase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1666in"/>
      <style:text-properties style:font-name="標楷體" style:font-name-asian="標楷體" fo:text-transform="uppercase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fo:text-transform="uppercase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1666in"/>
      <style:text-properties style:font-name="標楷體" style:font-name-asian="標楷體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text-transform="uppercase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 fo:font-weight="bold" style:font-weight-asian="bold" fo:text-transform="uppercase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text-transform="uppercase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text-transform="uppercase"/>
    </style:style>
    <style:style style:name="T73" style:parent-style-name="預設段落字型" style:family="text">
      <style:text-properties style:font-name="新細明體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text-transform="uppercase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paragraph-properties fo:line-height="0.25in"/>
      <style:text-properties style:font-name="標楷體" style:font-name-asian="標楷體" fo:text-transform="uppercase"/>
    </style:style>
    <style:style style:name="P85" style:parent-style-name="內文" style:family="paragraph">
      <style:paragraph-properties fo:line-height="0.25in"/>
      <style:text-properties style:font-name="標楷體" style:font-name-asian="標楷體" fo:font-weight="bold" style:font-weight-asian="bold" fo:text-transform="uppercase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text-transform="uppercase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text-transform="uppercase"/>
    </style:style>
    <style:style style:name="T95" style:parent-style-name="預設段落字型" style:family="text">
      <style:text-properties style:font-name="新細明體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text-transform="uppercase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text-transform="uppercase"/>
    </style:style>
    <style:style style:name="P101" style:parent-style-name="內文" style:family="paragraph">
      <style:paragraph-properties fo:line-height="0.1666in"/>
      <style:text-properties style:font-name="標楷體" style:font-name-asian="標楷體"/>
    </style:style>
    <style:style style:name="TableColumn103" style:family="table-column">
      <style:table-column-properties style:column-width="5.875in" style:use-optimal-column-width="false"/>
    </style:style>
    <style:style style:name="Table102" style:family="table">
      <style:table-properties style:width="5.875in" fo:margin-left="0.0194in" table:align="left"/>
    </style:style>
    <style:style style:name="TableRow104" style:family="table-row">
      <style:table-row-properties style:min-row-height="4.4777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  <style:text-properties style:font-name="標楷體" style:font-name-asian="標楷體" fo:text-transform="uppercase"/>
    </style:style>
    <style:style style:name="P107" style:parent-style-name="內文" style:family="paragraph">
      <style:paragraph-properties fo:line-height="0.2083in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2083in" fo:text-inden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083in" fo:text-inden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083in" fo:text-indent="0.166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2083in" fo:text-indent="0.1666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2083in" fo:margin-left="0.1576in" fo:text-indent="-0.1576in">
        <style:tab-stops/>
      </style:paragraph-properties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083in" fo:margin-left="0.1576in" fo:text-indent="-0.1576in">
        <style:tab-stops/>
      </style:paragraph-properties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line-height="0.2083in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0.2083in"/>
      <style:text-properties style:font-name="標楷體" style:font-name-asian="標楷體"/>
    </style:style>
    <style:style style:name="P221" style:parent-style-name="內文" style:family="paragraph">
      <style:paragraph-properties fo:line-height="0.2083in"/>
      <style:text-properties style:font-name="標楷體" style:font-name-asian="標楷體"/>
    </style:style>
    <style:style style:name="P222" style:parent-style-name="內文" style:family="paragraph">
      <style:paragraph-properties fo:line-height="0.2083in"/>
      <style:text-properties style:font-name="標楷體" style:font-name-asian="標楷體"/>
    </style:style>
    <style:style style:name="P223" style:parent-style-name="內文" style:family="paragraph">
      <style:paragraph-properties fo:line-height="0.2083in"/>
      <style:text-properties style:font-name="標楷體" style:font-name-asian="標楷體"/>
    </style:style>
    <style:style style:name="P224" style:parent-style-name="內文" style:family="paragraph">
      <style:paragraph-properties fo:line-height="0.2083in"/>
      <style:text-properties style:font-name="標楷體" style:font-name-asian="標楷體"/>
    </style:style>
    <style:style style:name="P225" style:parent-style-name="內文" style:family="paragraph">
      <style:paragraph-properties fo:line-height="0.2083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text-transform="uppercase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標楷體" style:font-name-asian="標楷體" fo:text-transform="uppercase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標楷體" style:font-name-asian="標楷體" fo:text-transform="uppercase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line-height="0.1666in"/>
      <style:text-properties style:font-name="標楷體" style:font-name-asian="標楷體" fo:text-transform="uppercase"/>
    </style:style>
  </office:automatic-styles>
  <office:body>
    <office:text text:use-soft-page-breaks="true">
      <text:p text:style-name="P1"><text:span text:style-name="T2">全民健康保險居家照護醫囑單</text:span></text:p>
      <text:p text:style-name="P3"><text:span text:style-name="T4"><text:s text:c="21"/></text:span><text:span text:style-name="T5">申請日期：</text:span><text:span text:style-name="T6">口口口</text:span><text:span text:style-name="T7">年</text:span><text:span text:style-name="T8">口口</text:span><text:span text:style-name="T9">月</text:span><text:span text:style-name="T10">口口</text:span><text:span text:style-name="T11">日</text:span></text:p>
      <text:p text:style-name="P12"><text:span text:style-name="T13">姓名：</text:span><text:span text:style-name="T14">口口口口口</text:span><text:span text:style-name="T15">性別：</text:span><text:span text:style-name="T16">口</text:span><text:span text:style-name="T17">1</text:span><text:span text:style-name="T18">男</text:span><text:span text:style-name="T19">口</text:span><text:span text:style-name="T20">2女(__歲)出生日期：</text:span><text:span text:style-name="T21">口口口</text:span><text:span text:style-name="T22">年</text:span><text:span text:style-name="T23">口口</text:span><text:span text:style-name="T24">月</text:span><text:span text:style-name="T25">口口</text:span><text:span text:style-name="T26">日</text:span></text:p>
      <text:p text:style-name="P27"><text:span text:style-name="T28">身分證號</text:span><text:span text:style-name="T29">口口口口口口口口口口</text:span><text:span text:style-name="T30">直接聯絡人__________與病人關係___________</text:span></text:p>
      <text:p text:style-name="P31">住址：__________________________________________電話：_______________</text:p>
      <text:p text:style-name="P32"><text:span text:style-name="T33">醫囑日期</text:span><text:span text:style-name="T34">口口口</text:span><text:span text:style-name="T35">年</text:span><text:span text:style-name="T36">口口</text:span><text:span text:style-name="T37">月</text:span><text:span text:style-name="T38">口口</text:span><text:span text:style-name="T39">日（本醫囑單之效期為30日）</text:span></text:p>
      <text:p text:style-name="內文"><text:span text:style-name="T40">過去病史：</text:span><text:span text:style-name="T41">____________________________________________________________</text:span></text:p>
      <text:p text:style-name="P42"/>
      <text:p text:style-name="P43"><text:span text:style-name="T44">目前情況：</text:span><text:span text:style-name="T45">____________________________________________________________</text:span></text:p>
      <text:p text:style-name="P46"/>
      <text:p text:style-name="P47"><text:span text:style-name="T48">疾病診斷（</text:span><text:span text:style-name="T49">ICD-9-CM</text:span><text:span text:style-name="T50">，病名）</text:span><text:span text:style-name="T51">：主診斷</text:span><text:span text:style-name="T52">口口口口口</text:span><text:span text:style-name="T53">_____次診斷1</text:span><text:span text:style-name="T54">口口口口口</text:span><text:span text:style-name="T55">_</text:span><text:span text:style-name="T56">____次診斷2</text:span><text:span text:style-name="T57">口口口口口</text:span><text:span text:style-name="T58">_____次診斷3</text:span><text:span text:style-name="T59">口口口口口</text:span><text:span text:style-name="T60">_____次診斷4</text:span><text:span text:style-name="T61">口口口口口</text:span><text:span text:style-name="T62">_____</text:span></text:p>
      <text:p text:style-name="P63">（住院個案填寫）</text:p>
      <text:p text:style-name="P64"><text:span text:style-name="T65">住院日期：</text:span><text:span text:style-name="T66">口口口</text:span><text:span text:style-name="T67">年</text:span><text:span text:style-name="T68">口口</text:span><text:span text:style-name="T69">月</text:span><text:span text:style-name="T70">口口</text:span><text:span text:style-name="T71">日 <text:s text:c="4"/></text:span><text:span text:style-name="T72">轉介醫院代號：</text:span><text:span text:style-name="T73">口口口口口口口口口口</text:span></text:p>
      <text:p text:style-name="P74"><text:span text:style-name="T75">出院日期：</text:span><text:span text:style-name="T76">口口口</text:span><text:span text:style-name="T77">年</text:span><text:span text:style-name="T78">口口</text:span><text:span text:style-name="T79">月</text:span><text:span text:style-name="T80">口口</text:span><text:span text:style-name="T81">日</text:span><text:span text:style-name="T82"><text:s text:c="2"/>轉介醫師身分證號：</text:span><text:span text:style-name="T83">口口口口口口口口口</text:span></text:p>
      <text:p text:style-name="P84">醫院電話：________________</text:p>
      <text:p text:style-name="P85">（非住院個案填寫）</text:p>
      <text:p text:style-name="P86"><text:span text:style-name="T87">收案訪視日期：</text:span><text:span text:style-name="T88">口口口</text:span><text:span text:style-name="T89">年</text:span><text:span text:style-name="T90">口口</text:span><text:span text:style-name="T91">月</text:span><text:span text:style-name="T92">口口</text:span><text:span text:style-name="T93">日 <text:s/></text:span><text:span text:style-name="T94">契約醫院代號：</text:span><text:span text:style-name="T95">口口口口口口口口口</text:span></text:p>
      <text:p text:style-name="P96"><text:span text:style-name="T97">收案訪視醫師身分證號：</text:span><text:span text:style-name="T98">口口口口口口口口口口</text:span><text:span text:style-name="T99"><text:s text:c="2"/></text:span><text:span text:style-name="T100">醫院電話：________________</text:span>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醫囑：</text:p>
            <text:p text:style-name="P107"><text:span text:style-name="T108">口</text:span><text:span text:style-name="T109">更換鼻胃管(Y/</text:span><text:span text:style-name="T110">N</text:span><text:span text:style-name="T111">)：</text:span><text:span text:style-name="T112">口口</text:span><text:span text:style-name="T113">天換一次；</text:span></text:p>
            <text:p text:style-name="P114"><text:span text:style-name="T115">材質：</text:span><text:span text:style-name="T116">口</text:span><text:span text:style-name="T117">1一般塑膠</text:span><text:span text:style-name="T118">口</text:span><text:span text:style-name="T119">2矽質</text:span><text:span text:style-name="T120">口3</text:span><text:span text:style-name="T121">其他</text:span><text:span text:style-name="T122"><text:s text:c="12"/></text:span><text:span text:style-name="T123">；管徑大小：</text:span><text:span text:style-name="T124">口口</text:span><text:span text:style-name="T125">FR</text:span></text:p>
            <text:p text:style-name="P126"><text:span text:style-name="T127">口</text:span><text:span text:style-name="T128">更換導尿管(Y/</text:span><text:span text:style-name="T129">N</text:span><text:span text:style-name="T130">)：</text:span><text:span text:style-name="T131">口口</text:span><text:span text:style-name="T132">天換一次；</text:span></text:p>
            <text:p text:style-name="P133"><text:span text:style-name="T134">材質：</text:span><text:span text:style-name="T135">口</text:span><text:span text:style-name="T136">1一般橡膠</text:span><text:span text:style-name="T137">口</text:span><text:span text:style-name="T138">2矽質</text:span><text:span text:style-name="T139">口</text:span><text:span text:style-name="T140">3其他</text:span><text:span text:style-name="T141"><text:s text:c="12"/></text:span><text:span text:style-name="T142">；管徑大小：</text:span><text:span text:style-name="T143">口口</text:span><text:span text:style-name="T144">FR</text:span></text:p>
            <text:p text:style-name="P145"><text:span text:style-name="T146">口</text:span><text:span text:style-name="T147">更換氣切管(Y/</text:span><text:span text:style-name="T148">N</text:span><text:span text:style-name="T149">)：</text:span><text:span text:style-name="T150">口口</text:span><text:span text:style-name="T151">天換一次；</text:span></text:p>
            <text:p text:style-name="P152"><text:span text:style-name="T153">材質：</text:span><text:span text:style-name="T154">口</text:span><text:span text:style-name="T155">1一般塑膠</text:span><text:span text:style-name="T156">口</text:span><text:span text:style-name="T157">2矽質</text:span><text:span text:style-name="T158">口</text:span><text:span text:style-name="T159">3鐵製</text:span><text:span text:style-name="T160">口</text:span><text:span text:style-name="T161">4其他</text:span><text:span text:style-name="T162"><text:s text:c="12"/></text:span><text:span text:style-name="T163">；</text:span></text:p>
            <text:p text:style-name="P164"><text:span text:style-name="T165">管徑大小：</text:span><text:span text:style-name="T166">口口</text:span><text:span text:style-name="T167">mm</text:span><text:span text:style-name="T168"><text:s/></text:span></text:p>
            <text:p text:style-name="P169"><text:span text:style-name="T170">口</text:span><text:span text:style-name="T171">腸造口(Y/</text:span><text:span text:style-name="T172">N</text:span><text:span text:style-name="T173">) <text:s/></text:span><text:span text:style-name="T174">口</text:span><text:span text:style-name="T175">胃造</text:span><text:span text:style-name="T176">口</text:span><text:span text:style-name="T177">(Y/</text:span><text:span text:style-name="T178">N</text:span><text:span text:style-name="T179">) <text:s/></text:span><text:span text:style-name="T180">口</text:span><text:span text:style-name="T181">膀胱造口(Y/</text:span><text:span text:style-name="T182">N</text:span><text:span text:style-name="T183">) <text:s/></text:span><text:span text:style-name="T184">口</text:span><text:span text:style-name="T185">壓瘡(Y/</text:span><text:span text:style-name="T186">N</text:span><text:span text:style-name="T187">)</text:span></text:p>
            <text:p text:style-name="P188"><text:span text:style-name="T189">口</text:span><text:span text:style-name="T190">尿液檢查(Y/</text:span><text:span text:style-name="T191">N</text:span><text:span text:style-name="T192">)：</text:span><text:span text:style-name="T193">□□</text:span><text:span text:style-name="T194"><text:s/>天一次，項目：</text:span><text:span text:style-name="T195"><text:s text:c="15"/></text:span><text:span text:style-name="T196">；</text:span></text:p>
            <text:p text:style-name="P197"><text:span text:style-name="T198">口</text:span><text:span text:style-name="T199">血液檢查(Y/</text:span><text:span text:style-name="T200">N</text:span><text:span text:style-name="T201">)：</text:span><text:span text:style-name="T202">□□</text:span><text:span text:style-name="T203"><text:s/>天一次，項目：</text:span><text:span text:style-name="T204"><text:s text:c="15"/></text:span><text:span text:style-name="T205">；</text:span></text:p>
            <text:p text:style-name="P206"><text:span text:style-name="T207">口</text:span><text:span text:style-name="T208">膀胱灌洗(Y/</text:span><text:span text:style-name="T209">N</text:span><text:span text:style-name="T210">)：</text:span><text:span text:style-name="T211">□□</text:span><text:span text:style-name="T212"><text:s/>天一次</text:span></text:p>
            <text:p text:style-name="P213"><text:span text:style-name="T214">口</text:span><text:span text:style-name="T215">傷口照護(Y/</text:span><text:span text:style-name="T216">N</text:span><text:span text:style-name="T217">)：</text:span><text:span text:style-name="T218">□□</text:span><text:span text:style-name="T219"><text:s/>天一次</text:span></text:p>
            <text:p text:style-name="P220"/>
            <text:p text:style-name="P221">其他處置：________________________________________________________</text:p>
            <text:p text:style-name="P222"/>
            <text:p text:style-name="P223">藥物處方：________________________________________________________</text:p>
            <text:p text:style-name="P224"/>
            <text:p text:style-name="P225"><text:span text:style-name="T226">其他</text:span><text:span text:style-name="T227">：</text:span><text:span text:style-name="T228">____________________________________________________________</text:span></text:p>
            <text:p text:style-name="P229"/>
            <text:p text:style-name="P230"><text:span text:style-name="T231">醫師身分證號：</text:span><text:span text:style-name="T232">口口口口口口口口口口　　</text:span><text:span text:style-name="T233">醫師簽名</text:span><text:span text:style-name="T234">_________________________</text:span>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居家照護醫囑單(99.01.01更新)</dc:title>
    <dc:description/>
    <dc:subject/>
    <meta:keyword>全民健康保險、健保</meta:keyword>
    <meta:initial-creator>中央健康保險局</meta:initial-creator>
    <dc:creator>曾婉筑</dc:creator>
    <meta:creation-date>2020-12-03T02:27:00Z</meta:creation-date>
    <dc:date>2020-12-03T02:27:00Z</dc:date>
    <meta:print-date>2004-03-08T08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2" meta:row-count="8" meta:non-whitespace-character-count="1050"/>
  </office:meta>
</office:document-meta>
</file>